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line-height="10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justify" fo:line-height="10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justify" fo:line-height="100%"/>
    </style:style>
    <style:style style:name="P4" style:parent-style-name="Normální" style:family="paragraph">
      <style:paragraph-properties fo:text-align="justify" fo:line-height="100%"/>
    </style:style>
    <style:style style:name="P5" style:parent-style-name="Normální" style:family="paragraph">
      <style:paragraph-properties fo:text-align="justify" fo:line-height="100%"/>
    </style:style>
    <style:style style:name="P6" style:parent-style-name="Normální" style:family="paragraph">
      <style:paragraph-properties fo:text-align="justify" fo:line-height="100%"/>
    </style:style>
    <style:style style:name="P7" style:parent-style-name="Normální" style:family="paragraph">
      <style:paragraph-properties fo:text-align="justify" fo:line-height="100%"/>
    </style:style>
    <style:style style:name="P8" style:parent-style-name="Normální" style:family="paragraph">
      <style:paragraph-properties fo:text-align="justify" fo:line-height="100%"/>
    </style:style>
    <style:style style:name="P9" style:parent-style-name="Normální" style:family="paragraph">
      <style:paragraph-properties fo:text-align="justify" fo:line-height="100%"/>
    </style:style>
    <style:style style:name="P10" style:parent-style-name="Normální" style:family="paragraph">
      <style:paragraph-properties fo:text-align="justify" fo:line-height="100%"/>
    </style:style>
    <style:style style:name="P11" style:parent-style-name="Normální" style:family="paragraph">
      <style:paragraph-properties fo:text-align="justify" fo:line-height="100%"/>
    </style:style>
    <style:style style:name="P12" style:parent-style-name="Normální" style:family="paragraph">
      <style:paragraph-properties style:vertical-align="baseline" fo:margin-bottom="0in" fo:line-height="100%" fo:margin-left="0.0277in">
        <style:tab-stops>
          <style:tab-stop style:type="left" style:position="0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" style:parent-style-name="Normální" style:family="paragraph">
      <style:paragraph-properties style:vertical-align="baseline" fo:margin-bottom="0in" fo:line-height="100%" fo:margin-left="0.0277in">
        <style:tab-stops>
          <style:tab-stop style:type="left" style:position="0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14" style:parent-style-name="Normální" style:family="paragraph">
      <style:paragraph-properties style:vertical-align="baseline" fo:margin-bottom="0in" fo:line-height="100%" fo:margin-left="0.0277in">
        <style:tab-stops>
          <style:tab-stop style:type="left" style:position="0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15" style:parent-style-name="Normální" style:family="paragraph">
      <style:paragraph-properties style:vertical-align="baseline" fo:margin-bottom="0in" fo:line-height="100%" fo:margin-left="0.0277in">
        <style:tab-stops>
          <style:tab-stop style:type="left" style:position="0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16" style:parent-style-name="Normální" style:family="paragraph">
      <style:paragraph-properties style:vertical-align="baseline" fo:margin-bottom="0in" fo:line-height="100%" fo:margin-left="0.0277in">
        <style:tab-stops>
          <style:tab-stop style:type="left" style:position="0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17" style:parent-style-name="Normální" style:family="paragraph">
      <style:paragraph-properties fo:text-align="justify" fo:line-height="100%"/>
      <style:text-properties style:font-name="Calibri" style:font-name-asian="NSimSun" style:language-asian="zh" style:country-asian="CN" style:language-complex="hi" style:country-complex="IN"/>
    </style:style>
    <style:style style:name="P18" style:parent-style-name="Normální" style:family="paragraph">
      <style:paragraph-properties fo:text-align="justify" fo:line-height="100%"/>
      <style:text-properties style:font-name="Calibri" style:font-name-asian="NSimSun" style:language-asian="zh" style:country-asian="CN" style:language-complex="hi" style:country-complex="IN"/>
    </style:style>
    <style:style style:name="P19" style:parent-style-name="Normální" style:family="paragraph">
      <style:paragraph-properties fo:text-align="justify" fo:line-height="100%"/>
      <style:text-properties style:font-name="Calibri" style:font-name-asian="NSimSun" style:language-asian="zh" style:country-asian="CN" style:language-complex="hi" style:country-complex="IN"/>
    </style:style>
    <style:style style:name="P20" style:parent-style-name="Normální" style:family="paragraph">
      <style:paragraph-properties fo:text-align="justify" fo:line-height="100%"/>
      <style:text-properties style:font-name="Calibri" style:font-name-asian="NSimSun" style:language-asian="zh" style:country-asian="CN" style:language-complex="hi" style:country-complex="IN"/>
    </style:style>
    <style:style style:name="P21" style:parent-style-name="Seznamsodrážkami1" style:family="paragraph">
      <style:paragraph-properties fo:margin-left="0.25in" fo:text-indent="-0.25in">
        <style:tab-stops>
          <style:tab-stop style:type="left" style:position="-0.25in"/>
        </style:tab-stops>
      </style:paragraph-properties>
      <style:text-properties style:font-name="Calibr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eznamsodrážkami1" style:family="paragraph">
      <style:paragraph-properties fo:margin-left="0.25in" fo:text-indent="-0.25in">
        <style:tab-stops>
          <style:tab-stop style:type="left" style:position="-0.25in"/>
        </style:tab-stops>
      </style:paragraph-properties>
      <style:text-properties style:font-name="Calibri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eznamsodrážkami1" style:family="paragraph">
      <style:paragraph-properties fo:margin-left="0.25in" fo:text-indent="-0.25in">
        <style:tab-stops>
          <style:tab-stop style:type="left" style:position="-0.25in"/>
        </style:tab-stops>
      </style:paragraph-properties>
      <style:text-properties style:font-name="Calibri" style:font-name-complex="Times New Roman"/>
    </style:style>
    <style:style style:name="P24" style:parent-style-name="Seznamsodrážkami1" style:family="paragraph">
      <style:paragraph-properties fo:margin-left="0.25in" fo:text-indent="-0.25in">
        <style:tab-stops>
          <style:tab-stop style:type="left" style:position="-0.25in"/>
        </style:tab-stops>
      </style:paragraph-properties>
      <style:text-properties style:font-name="Calibri" style:font-name-complex="Times New Roman"/>
    </style:style>
    <style:style style:name="P25" style:parent-style-name="Seznamsodrážkami1" style:family="paragraph">
      <style:paragraph-properties fo:margin-left="0.25in" fo:text-indent="-0.25in">
        <style:tab-stops>
          <style:tab-stop style:type="left" style:position="-0.25in"/>
        </style:tab-stops>
      </style:paragraph-properties>
      <style:text-properties style:font-name="Calibri" style:font-name-complex="Times New Roman"/>
    </style:style>
    <style:style style:name="P26" style:parent-style-name="Normální" style:family="paragraph">
      <style:paragraph-properties fo:text-align="justify" fo:line-height="100%"/>
      <style:text-properties style:font-name="Calibri"/>
    </style:style>
    <style:style style:name="P27" style:parent-style-name="Normální" style:family="paragraph">
      <style:paragraph-properties fo:text-align="justify" fo:line-height="100%"/>
      <style:text-properties style:font-name="Calibri"/>
    </style:style>
    <style:style style:name="P28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9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0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1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style:font-name="Calibri" style:font-name-asian="NSimSu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T33" style:parent-style-name="Standardnípísmoodstavce" style:family="text">
      <style:text-properties style:font-name="Calibri" style:font-name-asian="NSimSun" style:language-asian="zh" style:country-asian="CN" style:language-complex="hi" style:country-complex="IN"/>
    </style:style>
    <style:style style:name="P34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35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style:font-name="Calibri" style:font-name-asian="NSimSun" style:language-asian="zh" style:country-asian="CN" style:language-complex="hi" style:country-complex="IN"/>
    </style:style>
    <style:style style:name="P37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38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9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0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1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2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3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4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45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46" style:parent-style-name="Normální" style:family="paragraph">
      <style:paragraph-properties style:vertical-align="baseline" fo:margin-bottom="0in" fo:line-height="100%">
        <style:tab-stops>
          <style:tab-stop style:type="left" style:position="0in"/>
        </style:tab-stops>
      </style:paragraph-properties>
    </style:style>
    <style:style style:name="T47" style:parent-style-name="Standardnípísmoodstavce" style:family="text">
      <style:text-properties style:font-name="Calibri" style:font-name-asian="NSimSun" style:language-asian="zh" style:country-asian="CN" style:language-complex="hi" style:country-complex="IN"/>
    </style:style>
    <style:style style:name="T48" style:parent-style-name="Standardnípísmoodstavce" style:family="text">
      <style:text-properties style:font-name="Calibri" style:font-name-asian="NSimSun" style:language-asian="zh" style:country-asian="CN" style:language-complex="hi" style:country-complex="IN"/>
    </style:style>
    <style:style style:name="T49" style:parent-style-name="Standardnípísmoodstavce" style:family="text">
      <style:text-properties style:font-name="Calibri" style:font-name-asian="NSimSun" style:language-asian="zh" style:country-asian="CN" style:language-complex="hi" style:country-complex="IN"/>
    </style:style>
    <style:style style:name="T50" style:parent-style-name="Standardnípísmoodstavce" style:family="text">
      <style:text-properties style:font-name="Calibri" style:font-name-asian="NSimSun" style:language-asian="zh" style:country-asian="CN" style:language-complex="hi" style:country-complex="IN"/>
    </style:style>
    <style:style style:name="P51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-0.25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2" style:parent-style-name="Normální" style:family="paragraph">
      <style:paragraph-properties fo:text-align="justify" fo:line-height="100%"/>
      <style:text-properties style:font-name="Calibri" style:font-name-asian="NSimSun" style:language-asian="zh" style:country-asian="CN" style:language-complex="hi" style:country-complex="IN"/>
    </style:style>
  </office:automatic-styles>
  <office:body>
    <office:text text:use-soft-page-breaks="true">
      <text:p text:style-name="P1">Červen – Dál, výš, rychleji</text:p>
      <text:p text:style-name="P2"/>
      <text:p text:style-name="P3">Vzdělávací cíl: Umět účelně trávit volný čas, vybrat si zájmové činnosti podle svých dispozic. Naši kamarádi ptáčkové a jejich domov.</text:p>
      <text:p text:style-name="P4"><text:s text:c="2"/>1.6. - Den dětí – soutěže, hry.</text:p>
      <text:p text:style-name="P5">• Olympiáda ve školní družině -<text:s/>překážková dráha, soutěže družstev, závěrečná diskotéka.<text:s/></text:p>
      <text:p text:style-name="P6"><text:s text:c="4"/>Pracovní činnost – výroba ptáčků, hnízda z ruliček, peříček, plsti.</text:p>
      <text:p text:style-name="P7">• Poučení dětí o bezpečném chování během letních prázdnin, ( ochrana před sluncem,<text:s/></text:p>
      <text:p text:style-name="P8">prevence proti úrazu. atd.)</text:p>
      <text:p text:style-name="P9">• Úklid školní družiny – příprava na prázdniny, úklid hraček.</text:p>
      <text:p text:style-name="P10">• Pohybová činnost - sportovní hry , soutěže, míčové hry v tělocvičně, na školním hřišti.</text:p>
      <text:p text:style-name="P11"/>
      <text:p text:style-name="Normální">( rozvíjené klíčové kompetence – kompetence k učení, řešení problémů, komunikativní, sociální a interpersonální, občanské, k trávení volného času</text:p>
      <text:p text:style-name="Normální"/>
      <text:p text:style-name="P12">Den dětí: <text:s/>2.6 - 6.6. 2025</text:p>
      <text:p text:style-name="P13"/>
      <text:p text:style-name="P14">- odpočinkové činnosti – poslechové činnosti, individuální hry, relaxace, stolní hry s hračkami, konstrukční hry, klidové činnosti po obědě</text:p>
      <text:p text:style-name="P15">- rukodělné činnosti – jemná motorika – origami –<text:s/>výroba srdíček, motýlků z barevného papíru</text:p>
      <text:p text:style-name="P16">- hudební činnosti – zpívání písní v doprovodu kláves<text:s/></text:p>
      <text:p text:style-name="P17">- esteticko- výchovné činnosti – je součástí všech ostatních činností, využívá metod a prvků výtvarné, hudební, literární a dramatické výchovy, probouzí zájem o četbu, poslech</text:p>
      <text:p text:style-name="P18"/>
      <text:p text:style-name="P19"/>
      <text:p text:style-name="P20"/>
      <text:p text:style-name="P21">Květinové náramky – 9.6. - 13.6. 2025</text:p>
      <text:p text:style-name="P22"/>
      <text:p text:style-name="P23">- relaxační činnosti – odpočinkové činnosti na koberci ( kostky, lego)</text:p>
      <text:p text:style-name="P24">- rukodělné činnosti – tvoření růží z krepového papíru a výroba náramku</text:p>
      <text:p text:style-name="P25">- výtvarné činnosti – společné malování na téma<text:s/>červen- výstavka</text:p>
      <text:p text:style-name="P26">- tělovýchovné a pohybové aktivity – kolektivní hry a soutěže na školním dvoře, posilování tělesné zdatnosti ( překážková dráha)</text:p>
      <text:p text:style-name="P27"/>
      <text:p text:style-name="P28"/>
      <text:p text:style-name="P29">Prázdninový deník – 16.6. - 20.6. 2025</text:p>
      <text:p text:style-name="P30"/>
      <text:p text:style-name="P31"><text:span text:style-name="T32">-<text:s/></text:span><text:span text:style-name="T33">odpočinkové činnosti na koberci po obědě – hry s hračkami ( kostky, lego, panenky, auta)</text:span></text:p>
      <text:p text:style-name="P34">- výtvarné činnosti – žáci malují temperovými barvami kam pojedou na prázdniny, na tábor, na výlet</text:p>
      <text:p text:style-name="P35"><text:span text:style-name="T36">- pracovní činnosti – výroba prázdninového deníku</text:span></text:p>
      <text:p text:style-name="P37">- sportovní činnosti – vycházky v okolí školy, míčové a společenské hry na školním hřišti</text:p>
      <text:p text:style-name="P38"/>
      <text:p text:style-name="P39"/>
      <text:p text:style-name="P40"/>
      <text:p text:style-name="P41"/>
      <text:p text:style-name="P42">Pravidla bezpečnosti - 23.6. – 27.6. 2025</text:p>
      <text:p text:style-name="P43"/>
      <text:p text:style-name="P44">-rekreační činnosti – tvořivé, námětové, společenské hry s pravidly i bez nich</text:p>
      <text:p text:style-name="P45">- pracovní činnost – jemná motorka <text:s/>– háčkování<text:s/></text:p>
      <text:p text:style-name="P46"><text:span text:style-name="T47">- příprava na vyučování – společné řešení kvízů</text:span><text:span text:style-name="T48">,</text:span><text:span text:style-name="T49"><text:s/>hádanek na<text:s/></text:span><text:span text:style-name="T50">interaktivní tabuli</text:span></text:p>
      <text:p text:style-name="P51">- pohybové činnosti – překážková dráha na školním dvoře, fotbal, vybíjená</text:p>
      <text:p text:style-name="P5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Seznamsodrážkami1" style:display-name="Seznam s odrážkami1" style:family="paragraph" style:parent-style-name="Normální" style:list-style-name="WW8Num2">
      <style:paragraph-properties style:vertical-align="baseline" fo:margin-bottom="0in" fo:line-height="100%"/>
      <style:text-properties style:font-name="Liberation Serif" style:font-name-asian="NSimSun" style:font-name-complex="Arial" style:language-asian="zh" style:country-asian="CN" style:language-complex="hi" style:country-complex="IN"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Tomas</meta:initial-creator>
    <dc:creator>Tomas Tomas</dc:creator>
    <meta:creation-date>2025-05-29T04:48:00Z</meta:creation-date>
    <dc:date>2025-06-05T13:35:00Z</dc:date>
    <meta:template xlink:href="Normal" xlink:type="simple"/>
    <meta:editing-cycles>11</meta:editing-cycles>
    <meta:editing-duration>PT1560S</meta:editing-duration>
    <meta:document-statistic meta:page-count="1" meta:paragraph-count="4" meta:word-count="339" meta:character-count="2341" meta:row-count="16" meta:non-whitespace-character-count="2006"/>
  </office:meta>
</office:document-meta>
</file>