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znamsodrážkami1" style:master-page-name="MP0" style:family="paragraph">
      <style:paragraph-properties fo:break-before="page" fo:text-indent="-0.2361in">
        <style:tab-stops>
          <style:tab-stop style:type="left" style:position="0.2708in"/>
        </style:tab-stops>
      </style:paragraph-properties>
    </style:style>
    <style:style style:name="T2" style:parent-style-name="Standardnípísmoodstavce" style:family="text"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="Calibri" style:font-name-complex="Times New Roman" fo:font-size="16pt" style:font-size-asian="16pt" style:font-size-complex="16pt"/>
    </style:style>
    <style:style style:name="T4" style:parent-style-name="Standardnípísmoodstavce" style:family="text"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Seznamsodrážkami1" style:family="paragraph">
      <style:paragraph-properties fo:text-indent="-0.2361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7" style:parent-style-name="Seznamsodrážkami1" style:family="paragraph">
      <style:paragraph-properties fo:margin-left="-0.2361in">
        <style:tab-stops>
          <style:tab-stop style:type="left" style:position="0.2708in"/>
        </style:tab-stops>
      </style:paragraph-properties>
    </style:style>
    <style:style style:name="T8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9" style:parent-style-name="Standardnípísmoodstavce" style:family="text">
      <style:text-properties style:font-name="Calibri" style:font-name-complex="Times New Roman"/>
    </style:style>
    <style:style style:name="P10" style:parent-style-name="Seznamsodrážkami1" style:family="paragraph">
      <style:paragraph-properties fo:margin-left="-0.2361in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1" style:parent-style-name="Seznamsodrážkami1" style:family="paragraph">
      <style:paragraph-properties fo:margin-left="-0.2361in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2" style:parent-style-name="Seznamsodrážkami1" style:family="paragraph">
      <style:paragraph-properties>
        <style:tab-stops>
          <style:tab-stop style:type="left" style:position="0.0347in"/>
        </style:tab-stops>
      </style:paragraph-properties>
      <style:text-properties style:font-name="Calibri" style:font-name-complex="Times New Roman"/>
    </style:style>
    <style:style style:name="P13" style:parent-style-name="Seznamsodrážkami1" style:family="paragraph">
      <style:paragraph-properties>
        <style:tab-stops>
          <style:tab-stop style:type="left" style:position="0.0347in"/>
        </style:tab-stops>
      </style:paragraph-properties>
      <style:text-properties style:font-name="Calibri" style:font-name-complex="Times New Roman"/>
    </style:style>
    <style:style style:name="P14" style:parent-style-name="Seznamsodrážkami1" style:family="paragraph">
      <style:paragraph-properties fo:margin-left="-0.2361in">
        <style:tab-stops>
          <style:tab-stop style:type="left" style:position="0.2708in"/>
        </style:tab-stops>
      </style:paragraph-properties>
    </style:style>
    <style:style style:name="P15" style:parent-style-name="Seznamsodrážkami1" style:family="paragraph">
      <style:paragraph-properties>
        <style:tab-stops>
          <style:tab-stop style:type="left" style:position="-0.2291in"/>
        </style:tab-stops>
      </style:paragraph-properties>
    </style:style>
    <style:style style:name="T16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17" style:parent-style-name="Standardnípísmoodstavce" style:family="text">
      <style:text-properties style:font-name="Calibri" style:font-name-complex="Times New Roman"/>
    </style:style>
    <style:style style:name="T18" style:parent-style-name="Standardnípísmoodstavce" style:family="text">
      <style:text-properties style:font-name="Calibri" style:font-name-complex="Times New Roman"/>
    </style:style>
    <style:style style:name="P19" style:parent-style-name="Seznamsodrážkami1" style:list-style-name="LFO2" style:family="paragraph">
      <style:paragraph-properties>
        <style:tab-stops>
          <style:tab-stop style:type="left" style:position="-6.2291in"/>
        </style:tab-stops>
      </style:paragraph-properties>
    </style:style>
    <style:style style:name="T20" style:parent-style-name="Standardnípísmoodstavce" style:family="text">
      <style:text-properties style:font-name="Calibri" style:font-name-complex="Times New Roman"/>
    </style:style>
    <style:style style:name="T21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22" style:parent-style-name="Standardnípísmoodstavce" style:family="text">
      <style:text-properties style:font-name="Calibri" style:font-name-complex="Times New Roman"/>
    </style:style>
    <style:style style:name="P23" style:parent-style-name="Seznamsodrážkami1" style:list-style-name="LFO2" style:family="paragraph">
      <style:paragraph-properties>
        <style:tab-stops>
          <style:tab-stop style:type="left" style:position="-6.2291in"/>
        </style:tab-stops>
      </style:paragraph-properties>
    </style:style>
    <style:style style:name="T24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25" style:parent-style-name="Standardnípísmoodstavce" style:family="text">
      <style:text-properties style:font-name="Calibri" style:font-name-complex="Times New Roman"/>
    </style:style>
    <style:style style:name="P26" style:parent-style-name="Seznamsodrážkami1" style:list-style-name="LFO2" style:family="paragraph">
      <style:paragraph-properties>
        <style:tab-stops>
          <style:tab-stop style:type="left" style:position="-6.2291in"/>
        </style:tab-stops>
      </style:paragraph-properties>
      <style:text-properties style:font-name="Calibri" style:font-name-complex="Times New Roman"/>
    </style:style>
    <style:style style:name="P27" style:parent-style-name="Seznamsodrážkami1" style:list-style-name="LFO2" style:family="paragraph">
      <style:paragraph-properties>
        <style:tab-stops>
          <style:tab-stop style:type="left" style:position="-6.2291in"/>
        </style:tab-stops>
      </style:paragraph-properties>
      <style:text-properties style:font-name="Calibri" style:font-name-complex="Times New Roman"/>
    </style:style>
    <style:style style:name="P28" style:parent-style-name="Seznamsodrážkami1" style:list-style-name="LFO2" style:family="paragraph">
      <style:paragraph-properties>
        <style:tab-stops>
          <style:tab-stop style:type="left" style:position="-6.2291in"/>
        </style:tab-stops>
      </style:paragraph-properties>
      <style:text-properties style:font-name="Calibri" style:font-name-complex="Times New Roman"/>
    </style:style>
    <style:style style:name="P29" style:parent-style-name="Seznamsodrážkami1" style:list-style-name="LFO2" style:family="paragraph">
      <style:paragraph-properties>
        <style:tab-stops>
          <style:tab-stop style:type="left" style:position="-6.2291in"/>
        </style:tab-stops>
      </style:paragraph-properties>
      <style:text-properties style:font-name="Calibri" style:font-name-complex="Times New Roman"/>
    </style:style>
    <style:style style:name="P30" style:parent-style-name="Seznamsodrážkami1" style:list-style-name="LFO2" style:family="paragraph">
      <style:paragraph-properties>
        <style:tab-stops>
          <style:tab-stop style:type="left" style:position="-6.2291in"/>
        </style:tab-stops>
      </style:paragraph-properties>
      <style:text-properties style:font-name="Calibri" style:font-name-complex="Times New Roman"/>
    </style:style>
    <style:style style:name="P31" style:parent-style-name="Seznamsodrážkami1" style:list-style-name="LFO2" style:family="paragraph">
      <style:paragraph-properties>
        <style:tab-stops>
          <style:tab-stop style:type="left" style:position="-6.2291in"/>
        </style:tab-stops>
      </style:paragraph-properties>
      <style:text-properties style:font-name="Calibri" style:font-name-complex="Times New Roman"/>
    </style:style>
    <style:style style:name="P32" style:parent-style-name="Seznamsodrážkami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33" style:parent-style-name="Seznamsodrážkami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34" style:parent-style-name="Seznamsodrážkami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35" style:parent-style-name="Seznamsodrážkami1" style:family="paragraph">
      <style:paragraph-properties fo:margin-left="0.0277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36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7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T38" style:parent-style-name="Standardnípísmoodstavce" style:family="text">
      <style:text-properties style:font-name="Calibri" style:font-name-asian="NSimSun" style:language-asian="zh" style:country-asian="CN" style:language-complex="hi" style:country-complex="IN"/>
    </style:style>
    <style:style style:name="P39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0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1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</style:style>
    <style:style style:name="T42" style:parent-style-name="Standardnípísmoodstavce" style:family="text">
      <style:text-properties style:font-name="Calibri" style:font-name-asian="NSimSun" style:language-asian="zh" style:country-asian="CN" style:language-complex="hi" style:country-complex="IN"/>
    </style:style>
    <style:style style:name="P43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44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</style:style>
    <style:style style:name="P45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</style:style>
    <style:style style:name="P46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</style:style>
    <style:style style:name="P47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8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9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0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1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2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3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4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5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6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7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8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9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60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61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2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3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64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65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67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68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69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70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71" style:parent-style-name="Normální" style:family="paragraph">
      <style:paragraph-properties style:vertical-align="baseline" fo:margin-bottom="0in" fo:line-height="100%" fo:margin-left="0.0277in">
        <style:tab-stops>
          <style:tab-stop style:type="left" style:position="0.27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72" style:parent-style-name="Normální" style:family="paragraph">
      <style:paragraph-properties style:vertical-align="baseline" fo:margin-bottom="0in" fo:line-height="100%" fo:margin-left="0.0277in">
        <style:tab-stops>
          <style:tab-stop style:type="left" style:position="0.27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73" style:parent-style-name="Normální" style:family="paragraph">
      <style:paragraph-properties style:vertical-align="baseline" fo:margin-bottom="0in" fo:line-height="100%" fo:margin-left="0.0277in">
        <style:tab-stops>
          <style:tab-stop style:type="left" style:position="0.27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74" style:parent-style-name="Normální" style:family="paragraph">
      <style:paragraph-properties style:vertical-align="baseline" fo:margin-bottom="0in" fo:line-height="100%" fo:margin-left="0.0277in">
        <style:tab-stops>
          <style:tab-stop style:type="left" style:position="0.27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Duben –</text:span><text:span text:style-name="T3"><text:s/></text:span><text:span text:style-name="T4">Svátek</text:span><text:span text:style-name="T5"><text:s/>jara</text:span></text:p>
      <text:p text:style-name="P6"/>
      <text:p text:style-name="P7"><text:span text:style-name="T8"><text:s text:c="3"/>Vzdělávací cíl:<text:s/></text:span><text:span text:style-name="T9">Poznávání rozmanitosti a proměnlivosti živé i neživé přírody. <text:s/>Upevňování pravidel <text:s text:c="5"/>chování v přírodě. Ochrana přírody.</text:span></text:p>
      <text:p text:style-name="P10"/>
      <text:p text:style-name="P11"/>
      <text:p text:style-name="P12"><text:s/></text:p>
      <text:p text:style-name="P13"/>
      <text:p text:style-name="P14"/>
      <text:p text:style-name="P15"><text:span text:style-name="T16"><text:s text:c="13"/>2.4.<text:s/></text:span><text:span text:style-name="T17">– Mezinárodní den dětské knihy – výstavka<text:s/></text:span><text:span text:style-name="T18">oblíbených knih, čtení básní.</text:span></text:p>
      <text:list text:style-name="LFO2" text:continue-numbering="true">
        <text:list-item>
          <text:p text:style-name="P19"><text:span text:style-name="T20">Rukodělná</text:span><text:span text:style-name="T21"><text:s text:c="2"/></text:span><text:span text:style-name="T22"><text:s/>činnost - zdobení vajíček – použití kombinovaných <text:s/>technik, <text:s/>výroba zajíčků,slepiček , kohoutků k oslavě velikonoc.</text:span></text:p>
        </text:list-item>
        <text:list-item>
          <text:p text:style-name="P23"><text:span text:style-name="T24">22.4. Den Země</text:span><text:span text:style-name="T25"><text:s/>- <text:s/>ochrana přírody, třídění odpadu, úklid v okolí školy .</text:span></text:p>
        </text:list-item>
        <text:list-item>
          <text:p text:style-name="P26">Výtvarná soutěž – Den<text:s/>Země – tvoření plakátů, výstavka.</text:p>
        </text:list-item>
        <text:list-item>
          <text:p text:style-name="P27">Rej čarodějnic – hry a soutěže na školním dvoře, v tělocvičně, výtvarné činnosti.</text:p>
        </text:list-item>
        <text:list-item>
          <text:p text:style-name="P28">Pracovní činnost – <text:s/>výroba vlastní čarodějnice.</text:p>
        </text:list-item>
        <text:list-item>
          <text:p text:style-name="P29">Hry a soutěže na školním dvoře, dětském hřišti, sportovní činnosti v tělocvičně.</text:p>
        </text:list-item>
        <text:list-item>
          <text:p text:style-name="P30">Hudební činnost – zpěv na dané téma v doprovodu klavíru.</text:p>
        </text:list-item>
        <text:list-item>
          <text:p text:style-name="P31">Literární činnost –recitování velikonočních básní, říkadel.</text:p>
        </text:list-item>
      </text:list>
      <text:p text:style-name="P32"/>
      <text:p text:style-name="P33"/>
      <text:p text:style-name="P34"/>
      <text:p text:style-name="P35">( rozvíjené klíčové kompetence – kompetence k učení, řešení problémů, komunikativní, sociální a interpersonální, občanské, k trávení volného času)</text:p>
      <text:p text:style-name="Normální"/>
      <text:p text:style-name="Normální"/>
      <text:p text:style-name="P36">Jarní výzdoba <text:s/>- 31.3. – 4.4. 2025</text:p>
      <text:p text:style-name="P37"/>
      <text:p text:style-name="Normální"><text:span text:style-name="T38">Rekreační činnosti – volná hra podle výběru dětí<text:s/></text:span>(stavebnice LEGO, skládání puzzlí). Individuální aktivity: čtení knih, malování, hraní s deskovými hrami. - Sledování krátkých dětských filmů nebo<text:s/>edukativních videí. <text:s text:c="87"/><text:bookmark-start text:name="_Hlk194469390"/>Praktické činnosti – výtvarné – vykreslování vajíček a zajíčků z papíru. Výzdoba třídy. <text:s text:c="55"/><text:bookmark-end text:name="_Hlk194469390"/>Pohybové <text:s/>činnosti – míčové a společenské hry v tělocvičně. <text:s text:c="71"/></text:p>
      <text:p text:style-name="Normální"/>
      <text:p text:style-name="Normální"/>
      <text:p text:style-name="P39">Velikonoční věnečky – 7.4. – 11. 4. 2025</text:p>
      <text:p text:style-name="P40"/>
      <text:p text:style-name="P41"><text:span text:style-name="T42">Odpočinkové činnosti – hraní s divadlem a loutkami.</text:span></text:p>
      <text:p text:style-name="P43">Didaktické hry – stolní hry, slovní hry, hádanky.</text:p>
      <text:p text:style-name="P44">Praktické činnosti – výroba <text:s/>sezónních dekorací (věneček na dveře).<text:s/></text:p>
      <text:p text:style-name="P45">Rukodělné činnosti – výroba drobných dárků – velikonoční přáníčka.<text:s/></text:p>
      <text:p text:style-name="P46">Pohybové aktivity – procházka na dětské hřiště, míčové hry v tělocvičně.<text:s/><text:s text:c="57"/></text:p>
      <text:p text:style-name="P47">Malování kraslic <text:s/>– 14. 4. - 18.4. <text:s/>2025</text:p>
      <text:p text:style-name="P48"/>
      <text:p text:style-name="P49">Odpočinkové činnosti – relaxační odpočinek na koberci, hraní s hračkami. Práce s pohádkami – děti dramatizují pohádku s loutkovým divadlem.</text:p>
      <text:p text:style-name="P50">Praktické činnosti – malování vajíček různými metodami ( <text:s/>ubrousková metoda, malování barvami, obtisk).</text:p>
      <text:p text:style-name="P51">Pohybové činnosti – procházka do přírody s poznáváním rostlin. Míčové hry v tělocvičně.</text:p>
      <text:p text:style-name="P52"/>
      <text:p text:style-name="P53"/>
      <text:p text:style-name="P54"/>
      <text:p text:style-name="P55"><text:s/>Den Země - <text:s text:c="4"/>21.4. - 25. 4. <text:s/>2025</text:p>
      <text:p text:style-name="P56"/>
      <text:p text:style-name="P57"><text:s text:c="2"/>Relaxační činnosti – odpočinkové činnosti na koberci ( kostky, zvířátka, lego).</text:p>
      <text:p text:style-name="P58"><text:s text:c="2"/>Zájmové činnosti – jak třídíme odpad, ukázka v naší obci.</text:p>
      <text:p text:style-name="P59"><text:s text:c="2"/>Výtvarné činnosti – Den Země – kombinované techniky.</text:p>
      <text:p text:style-name="P60"><text:s text:c="2"/>Sportovní činnosti – míčové a společenské hry v tělocvičně.</text:p>
      <text:p text:style-name="P61"/>
      <text:p text:style-name="P62"/>
      <text:p text:style-name="P63"/>
      <text:p text:style-name="P64"/>
      <text:p text:style-name="P65">Slet čarodějnic – 28.4. – 30. 4. 2025<text:s/></text:p>
      <text:p text:style-name="P66"/>
      <text:p text:style-name="P67"><text:s/>Odpočinkové činnosti – beseda, vyprávění , relaxační hry na koberci s pravidly i bez nich.</text:p>
      <text:p text:style-name="P68"><text:s/>Zájmové činnosti – výroba čarodějnického klobouku na slet čarodějnic,</text:p>
      <text:p text:style-name="P69"><text:s text:c="34"/>- <text:s/>tvoření své vlastní čarodějnice z papíru , vlny, plsti</text:p>
      <text:p text:style-name="P70"><text:s text:c="34"/>- malování čarodějnic a čarodějů ( výstavka ).</text:p>
      <text:p text:style-name="P71"><text:s/>Sportovní činnosti – pohybové a společenské hry na školním dvoře.</text:p>
      <text:p text:style-name="P72"/>
      <text:p text:style-name="P73"/>
      <text:p text:style-name="P7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eznamsodrážkami1" style:display-name="Seznam s odrážkami1" style:family="paragraph" style:parent-style-name="Normální" style:list-style-name="WW8Num2">
      <style:paragraph-properties style:vertical-align="baseline" fo:margin-bottom="0in" fo:line-height="100%"/>
      <style:text-properties style:font-name="Liberation Serif" style:font-name-asian="SimSun" style:font-name-complex="Arial" style:language-asian="zh" style:country-asian="CN" style:language-complex="hi" style:country-complex="IN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Tomas</meta:initial-creator>
    <dc:creator>Tomas Tomas</dc:creator>
    <meta:creation-date>2025-04-01T13:47:00Z</meta:creation-date>
    <dc:date>2025-04-02T05:22:00Z</dc:date>
    <meta:template xlink:href="Normal" xlink:type="simple"/>
    <meta:editing-cycles>6</meta:editing-cycles>
    <meta:editing-duration>PT2580S</meta:editing-duration>
    <meta:document-statistic meta:page-count="1" meta:paragraph-count="6" meta:word-count="456" meta:character-count="3144" meta:row-count="22" meta:non-whitespace-character-count="2694"/>
  </office:meta>
</office:document-meta>
</file>