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znamsodrážkami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Standardnípísmoodstavce" style:family="text">
      <style:text-properties style:font-name="Calibri" style:font-name-asian="SimSun" fo:font-weight="bold" style:font-weight-asian="bold" style:font-weight-complex="bold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Calibri" style:font-name-asian="SimSun" style:language-asian="zh" style:country-asian="CN" style:language-complex="hi" style:country-complex="IN"/>
    </style:style>
    <style:style style:name="P6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7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0083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8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0083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9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0083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0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0083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1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0083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2" style:parent-style-name="Normální" style:list-style-name="LFO2" style:family="paragraph">
      <style:paragraph-properties style:contextual-spacing="true" style:vertical-align="baseline" fo:margin-bottom="0in" fo:line-height="100%"/>
      <style:text-properties style:font-name="Calibri" style:font-name-asian="SimSun" style:font-size-complex="10.5pt" style:language-asian="zh" style:country-asian="CN" style:language-complex="hi" style:country-complex="IN"/>
    </style:style>
    <style:style style:name="P13" style:parent-style-name="Normální" style:family="paragraph">
      <style:paragraph-properties style:vertical-align="baseline" fo:margin-bottom="0in" fo:line-height="100%"/>
      <style:text-properties style:font-name="Calibri" style:font-name-asian="SimSun" style:language-asian="zh" style:country-asian="CN" style:language-complex="hi" style:country-complex="IN"/>
    </style:style>
    <style:style style:name="P14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0083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5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0083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6" style:parent-style-name="Normální" style:list-style-name="LFO2" style:family="paragraph">
      <style:paragraph-properties style:vertical-align="baseline" fo:margin-bottom="0in" fo:line-height="100%">
        <style:tab-stops>
          <style:tab-stop style:type="left" style:position="-4.2291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17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Arial" style:language-asian="zh" style:country-asian="CN" style:language-complex="hi" style:country-complex="IN"/>
    </style:style>
    <style:style style:name="P18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Arial" style:language-asian="zh" style:country-asian="CN" style:language-complex="hi" style:country-complex="IN"/>
    </style:style>
    <style:style style:name="P19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Arial" style:language-asian="zh" style:country-asian="CN" style:language-complex="hi" style:country-complex="IN"/>
    </style:style>
    <style:style style:name="P20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22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4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7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28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29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30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31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2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4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5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6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38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39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0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1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2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4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5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6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7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8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49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50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51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52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55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56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57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</style:style>
    <style:style style:name="T58" style:parent-style-name="Standardnípísmoodstavce" style:family="text">
      <style:text-properties style:font-name="Calibri" style:font-name-asian="SimSun" style:language-asian="zh" style:country-asian="CN" style:language-complex="hi" style:country-complex="IN"/>
    </style:style>
    <style:style style:name="P59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</office:automatic-styles>
  <office:body>
    <office:text text:use-soft-page-breaks="true">
      <text:p text:style-name="P1">Leden – <text:s/>Kouzlo zimy</text:p>
      <text:p text:style-name="P2"/>
      <text:p text:style-name="P3"><text:span text:style-name="T4">Vzdělávací cíl:<text:s/></text:span><text:span text:style-name="T5">Vnímání změn v přírodě <text:s/>a porovnávání je se změnami v ostatních ročních obdobích. Posilování fyzické zdatnosti dětí v zimním období. Péče o osobní zdraví své i druhých.</text:span></text:p>
      <text:p text:style-name="P6"/>
      <text:list text:style-name="LFO2" text:continue-numbering="true">
        <text:list-item>
          <text:p text:style-name="P7">Zdravé otužování –<text:s/>prevence před nachlazením, jak se správně oblékat, pohyb na <text:s text:c="8"/>čerstvém vzduchu – beseda, didaktické hry.</text:p>
        </text:list-item>
        <text:list-item>
          <text:p text:style-name="P8">Zimní sporty – beseda, představení jednotlivých sportů.</text:p>
        </text:list-item>
        <text:list-item>
          <text:p text:style-name="P9">Návštěva lesa – život zvířátek v lese , krmení zvířátek, výroba krmítek.</text:p>
        </text:list-item>
        <text:list-item>
          <text:p text:style-name="P10">Stálí ptáci - <text:s/>popis a ukázka stálých ptáků u nás.</text:p>
        </text:list-item>
        <text:list-item>
          <text:p text:style-name="P11">Sněhuláci – výtvarná soutěž, kombinované techniky,</text:p>
        </text:list-item>
        <text:list-item>
          <text:p text:style-name="P12">Sportovní činnosti v tělocvičně, <text:s/>zimní radovánky na sněhu, stavění sněhuláka, sáňkování</text:p>
        </text:list-item>
      </text:list>
      <text:p text:style-name="P13"/>
      <text:list text:style-name="LFO2" text:continue-numbering="true">
        <text:list-item>
          <text:p text:style-name="P14">Rukodělné činnosti – výroba krmítek pro ptáky.</text:p>
        </text:list-item>
        <text:list-item>
          <text:p text:style-name="P15">Výtvarné činnosti-<text:s/>malování sněhuláků, zimních sportů.</text:p>
        </text:list-item>
        <text:list-item>
          <text:p text:style-name="P16"><text:s text:c="6"/>Literárně – dramatické činnost - čtení oblíbených pohádek – odpočinkové činnosti, čtou děti i dospělí.</text:p>
        </text:list-item>
      </text:list>
      <text:p text:style-name="P17"/>
      <text:p text:style-name="P18"/>
      <text:p text:style-name="P19"/>
      <text:p text:style-name="P20">plánované činnosti :</text:p>
      <text:p text:style-name="P21"/>
      <text:p text:style-name="P22"/>
      <text:p text:style-name="P23"/>
      <text:p text:style-name="P24"/>
      <text:p text:style-name="P25">Práce s pohádkami <text:s/>: <text:s text:c="2"/>6. 1. - 10. 1. <text:s/>2025</text:p>
      <text:p text:style-name="P26"/>
      <text:p text:style-name="P27"><text:s/>Rekreační činnosti – tvořivé,<text:s/>námětové, společenské, stolní a konstruktivní hry s pravidly i bez nich.</text:p>
      <text:p text:style-name="P28">Literární činnosti – práce s pohádkami – děti dramatizují pohádku s loutkami a loutkovým divadlem.</text:p>
      <text:p text:style-name="P29">Pracovní činnosti – jemná motorika – šití polštářů a loutek z plsti.</text:p>
      <text:p text:style-name="P30">Pohybové aktivity – míčové hry – kapitán, holky proti klukům.</text:p>
      <text:p text:style-name="P31"/>
      <text:p text:style-name="P32"/>
      <text:p text:style-name="P33"/>
      <text:p text:style-name="P34"/>
      <text:p text:style-name="P35">Zimní sporty : <text:s/>13.1. - 17. 1. 2025</text:p>
      <text:p text:style-name="P36"/>
      <text:p text:style-name="P37">Odpočinkové činnosti – didaktické hry - stolní hry, hádanky – jednoduché i logické.</text:p>
      <text:p text:style-name="P38">Výtvarné činnosti – kresba na téma – zimní krajina, zimní sporty.</text:p>
      <text:p text:style-name="P39">Příprava na<text:s/>vyučování –společenské a komunitní činnosti – kvízy, hádanky, diskuze – opakování pravidel školní družiny. <text:s/></text:p>
      <text:p text:style-name="P40">Pracovní činnosti – výroba lyžaře z vlny a drátků.</text:p>
      <text:p text:style-name="P41">Sportovní činnosti – společenské a míčové hry v tělocvičně.</text:p>
      <text:p text:style-name="P42">Příroda v zimě – 20.1. - 24. 1. 2025</text:p>
      <text:p text:style-name="P43"/>
      <text:p text:style-name="P44">Odpočinkové činnosti – stolní hry, odpočinek na koberci , hraní her.</text:p>
      <text:p text:style-name="P45">Rukodělné činnosti – tvoření jednoduchých krmítek pro ptáky.</text:p>
      <text:p text:style-name="P46">Přírodovědné činnosti – pozorování přírody, poznávání zvířat.</text:p>
      <text:p text:style-name="P47">Příprava na vyučování – ověřování a upevňování školních poznatků v praxi, při vycházkách,<text:s/></text:p>
      <text:p text:style-name="P48">v knížkách.</text:p>
      <text:p text:style-name="P49"/>
      <text:p text:style-name="P50"/>
      <text:p text:style-name="P51"/>
      <text:p text:style-name="P52">Ptáci v zimě <text:s/>: 27.1. – 31. 1. 2025</text:p>
      <text:p text:style-name="P53"/>
      <text:p text:style-name="P54">Odpočinkové činnosti – relaxační odpočinek na koberci, hraní s hračkami, rozhovory vyprávění.</text:p>
      <text:p text:style-name="P55"><text:s/>Rukodělné činnosti – výroba sýkorky z papíru.</text:p>
      <text:p text:style-name="P56">Výtvarné činnosti – malování sýkorek a výstava obrázků.</text:p>
      <text:p text:style-name="P57"><text:span text:style-name="T58">Sebeobslužné <text:s/>činnosti – návyky osobní hygieny, základy stolování, hygiena při jídle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Tomas</meta:initial-creator>
    <dc:creator>Tomas Tomas</dc:creator>
    <meta:creation-date>2025-01-06T14:39:00Z</meta:creation-date>
    <dc:date>2025-01-07T18:54:00Z</dc:date>
    <meta:template xlink:href="Normal" xlink:type="simple"/>
    <meta:editing-cycles>10</meta:editing-cycles>
    <meta:editing-duration>PT10080S</meta:editing-duration>
    <meta:document-statistic meta:page-count="1" meta:paragraph-count="4" meta:word-count="341" meta:character-count="2353" meta:row-count="16" meta:non-whitespace-character-count="2016"/>
  </office:meta>
</office:document-meta>
</file>