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Normální">
      <style:text-properties fo:font-size="16pt" style:font-size-asian="16pt" style:font-size-complex="16pt"/>
    </style:style>
    <style:style style:name="P3" style:family="paragraph" style:parent-style-name="Normální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ální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Normální" style:master-page-name="MP0">
      <style:paragraph-properties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" style:family="text">
      <style:text-properties officeooo:rsid="000349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ěsíční plán I. oddělení </text:p>
      <text:p text:style-name="P1">Září <text:s text:c="2"/>2024 <text:s/>– <text:s/>Dopravní výchova <text:s/></text:p>
      <text:p text:style-name="P1"/>
      <text:p text:style-name="Normální">Vzdělávací cíl: <text:s/>Zařazení dětí do kolektivu, spolupráce v kolektivu, rozvoj komunikace, ohleduplnost k dospělým, <text:s/>poznávání okolí školy, <text:s/>osvojení základních společenských pravidel a návyků, osvojení základů dopravní bezpečnosti – upevňování poznatků z výuky.</text:p>
      <text:p text:style-name="Normální">Dopravní výchova –moje cesta do školy, pravidla silničního provozu, základní dopravní <text:s/>prostředky, bezpečné přecházení vozovky. </text:p>
      <text:p text:style-name="Normální">Naše vesnice – prohlídka obce – vycházka, orientace, důležité budovy, zajímavosti. </text:p>
      <text:p text:style-name="Normální">Poučení o pravidlech ve ŠD., poučení o bezpečnosti, seznámení s řádem školní družiny. </text:p>
      <text:p text:style-name="Normální">Prázdninová <text:s/>vzpomínka – zážitky dětí z prázdnin. </text:p>
      <text:p text:style-name="Normální">Zásady slušného chování – hygienické návyky , základy stolování. </text:p>
      <text:p text:style-name="Normální">Hry na školním dvoře, dětském hřišti – sportovní činnosti, pohybové hry. </text:p>
      <text:p text:style-name="Normální">Rukodělné činnosti –vytváříme tiskátka z brambor. </text:p>
      <text:p text:style-name="Normální">Výtvarné činnosti – <text:s/>tiskneme pomocí tiskátek z brambor různé tvary, temperovými barvami. </text:p>
      <text:p text:style-name="Normální">Zájmové činnosti – jemná motorika – šití z plsti plody na podzim. </text:p>
      <text:p text:style-name="Normální">Literárně – dramatická činnost – didaktické hry – upevňování kolektivu, pantomima, krátké scénky.</text:p>
      <text:p text:style-name="P2"/>
      <text:p text:style-name="Normální">( rozvíjené klíčové kompetence – kompetence k učení, řešení problémů, komunikativní, sociální a <text:s/>interpersonální, občanské, k trávení volného času<text:span text:style-name="T1">)</text:span></text:p>
      <text:p text:style-name="P3"/>
      <text:p text:style-name="P3"/>
      <text:p text:style-name="P4"/>
      <text:p text:style-name="P4"/>
      <text:p text:style-name="P4"/>
      <text:p text:style-name="P4"><text:soft-page-break/>Bezpečná cesta do školy <text:s/>: <text:s text:c="2"/>2.9. -6.9. 2024</text:p>
      <text:p text:style-name="Normální"/>
      <text:p text:style-name="Normální">Odpočinkové činnosti <text:s/>– relaxační hry na koberci, poučení o pravidlech ve školní družině, seznámení s </text:p>
      <text:p text:style-name="Normální">řádem školní družiny. </text:p>
      <text:p text:style-name="Normální">Beseda- sebeobslužné <text:s/>činnosti – návyky osobní hygieny, základy stolování. </text:p>
      <text:p text:style-name="Normální">Zájmové- pracovní činnosti – výroba základních dopravních prostředků z ruliček <text:s/>papíru</text:p>
      <text:p text:style-name="Normální">a jiného materiálu. </text:p>
      <text:p text:style-name="Normální">Příprava na vyučování – modulace dopravních situací při vycházkách , rozvíjení sluchového a zrakového vnímání, matematických představ, verbálního myšlení, pozornosti , paměti a řeči. Pravidla silničního provozu. </text:p>
      <text:p text:style-name="Normální">Pohybové činnosti – vycházka v naší obci, důležité orientační <text:s/>body, správné přecházení vozovky.</text:p>
      <text:p text:style-name="Normální"/>
      <text:p text:style-name="P4">Ovoce na podzim : <text:s text:c="2"/>9. 9. – 13.9. 2024</text:p>
      <text:p text:style-name="Normální"/>
      <text:p text:style-name="Normální">Rekreační činnosti – tvořivé námětové, společenské <text:s/>a konstruktivní <text:s/>hry s pravidly i bez nich. </text:p>
      <text:p text:style-name="Normální">Rukodělné činnosti -jemná motorika – šití z plsti ovoce a zeleniny sklízené na podzim. </text:p>
      <text:p text:style-name="Normální">Výtvarné činnosti – malování ovoce a zeleniny sklízené v září, obtisky z jablíček, hrušek.</text:p>
      <text:p text:style-name="Normální">Příprava na vyučování – ověřování a upevňování školních poznatků v praxi, při vycházkách. </text:p>
      <text:p text:style-name="Normální">Sportovní <text:s/>činnosti – pohybové hry na dětském hřišti, společenské hry v tělocvičně.</text:p>
      <text:p text:style-name="Normální"/>
      <text:p text:style-name="P4">Bramborový týden <text:s/>16.9. – 20.9. 2024</text:p>
      <text:p text:style-name="Normální"/>
      <text:p text:style-name="Normální">Odpočinkové činnosti – relaxační odpočinek na koberci, rozhovory, vyprávění, hraní s hračkami. </text:p>
      <text:p text:style-name="Normální">Zájmové –estetické <text:s/>činnosti – modelové situace chování v kulturních zařízení. </text:p>
      <text:p text:style-name="Normální"><text:soft-page-break/>Zájmové pracovní činnosti – výroba tiskátek z brambor, tvoření bramborových skřítků.</text:p>
      <text:p text:style-name="Normální">Příprava na vyučování – ukázka a ochutnávka produktů z brambor. </text:p>
      <text:p text:style-name="Normální">Sportovní činnosti – vycházka v okolí školy, společenské hry na školním dvoře.</text:p>
      <text:p text:style-name="Normální"/>
      <text:p text:style-name="P4">Dýňování <text:s/>: <text:s/>23.9. – 30.9. 2024</text:p>
      <text:p text:style-name="Normální"/>
      <text:p text:style-name="Normální">Odpočinkové činnosti <text:s/>- stolní hry , relaxační odpočinek na koberci, rozhovory, vyprávění. </text:p>
      <text:p text:style-name="Normální">Pracovní – práce s různými výtvarnými technikami, výroba dýní z papíru, šití dýní z plsti. </text:p>
      <text:p text:style-name="Normální">Sebeobslužné činnosti – opakování návyků osobní hygieny, základy stolování. </text:p>
      <text:p text:style-name="Normální">Příprava na vyučování – ověřování a upevňování školních poznatků v praxi, při vycházkách. </text:p>
      <text:p text:style-name="Normální">Sportovní činnosti – míčové a společenské hry v tělocvičně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cs" fo:country="CZ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cs" fo:country="CZ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Normální" style:next-style-name="Normální" style:class="chapter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Podnadpis" style:family="paragraph" style:parent-style-name="Normální" style:next-style-name="Normální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Citát" style:family="paragraph" style:parent-style-name="Normální" style:next-style-name="Normální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Marie Labajová</meta:initial-creator>
    <meta:creation-date>2024-08-26T20:31:00Z</meta:creation-date>
    <dc:date>2024-08-29T13:35:37.382000000</dc:date>
    <meta:editing-cycles>4</meta:editing-cycles>
    <meta:editing-duration>PT26M25S</meta:editing-duration>
    <meta:document-statistic meta:table-count="0" meta:image-count="0" meta:object-count="0" meta:page-count="3" meta:paragraph-count="40" meta:word-count="423" meta:character-count="3268" meta:non-whitespace-character-count="2794"/>
    <meta:template xlink:type="simple" xlink:actuate="onRequest" xlink:title="" xlink:href="Normal"/>
  </office:meta>
</office:document-meta>
</file>