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officeooo:rsid="001509e5" officeooo:paragraph-rsid="0017092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rsid="0017092e" officeooo:paragraph-rsid="0017092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01cm" fo:margin-bottom="0cm" loext:contextual-spacing="false"/>
      <style:text-properties fo:font-size="12pt" style:text-underline-style="solid" style:text-underline-width="auto" style:text-underline-color="font-color" fo:font-weight="bold" officeooo:rsid="00191410" officeooo:paragraph-rsid="0019141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3cm" fo:margin-bottom="0cm" loext:contextual-spacing="false"/>
      <style:text-properties fo:font-size="12pt" style:text-underline-style="none" fo:font-weight="normal" officeooo:rsid="0017092e" officeooo:paragraph-rsid="0017092e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.3cm" fo:margin-bottom="0cm" loext:contextual-spacing="false"/>
      <style:text-properties fo:font-size="12pt" style:text-underline-style="none" fo:font-weight="normal" officeooo:rsid="0017ab33" officeooo:paragraph-rsid="0017ab3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.3cm" fo:margin-bottom="0cm" loext:contextual-spacing="false"/>
      <style:text-properties fo:font-size="12pt" style:text-underline-style="none" fo:font-weight="normal" officeooo:rsid="00191410" officeooo:paragraph-rsid="00191410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.3cm" fo:margin-bottom="0cm" loext:contextual-spacing="false"/>
      <style:text-properties fo:font-size="12pt" style:text-underline-style="none" fo:font-weight="normal" officeooo:rsid="00183dcf" officeooo:paragraph-rsid="00183dc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.3cm" fo:margin-bottom="0cm" loext:contextual-spacing="false"/>
      <style:text-properties fo:font-size="12pt" style:text-underline-style="solid" style:text-underline-width="auto" style:text-underline-color="font-color" fo:font-weight="bold" officeooo:rsid="0017ab33" officeooo:paragraph-rsid="0017ab33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3cm" fo:margin-bottom="0cm" loext:contextual-spacing="false"/>
      <style:text-properties fo:font-size="12pt" style:text-underline-style="solid" style:text-underline-width="auto" style:text-underline-color="font-color" fo:font-weight="bold" officeooo:rsid="00183dcf" officeooo:paragraph-rsid="00183dc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3cm" fo:margin-bottom="0cm" loext:contextual-spacing="false"/>
      <style:text-properties fo:font-size="12pt" style:text-underline-style="solid" style:text-underline-width="auto" style:text-underline-color="font-color" fo:font-weight="normal" officeooo:rsid="0017092e" officeooo:paragraph-rsid="0017092e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.3cm" fo:margin-bottom="0cm" loext:contextual-spacing="false"/>
      <style:text-properties fo:font-size="12pt" style:text-underline-style="none" fo:font-weight="normal" officeooo:rsid="00191410" officeooo:paragraph-rsid="00191410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font-size="14pt" style:text-underline-style="none" fo:font-weight="bold" officeooo:paragraph-rsid="0017092e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font-size="14pt" style:text-underline-style="none" fo:font-weight="bold" officeooo:rsid="0043538b" officeooo:paragraph-rsid="0017092e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fo:font-size="12pt" style:text-underline-style="none" fo:font-weight="normal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2pt" style:text-underline-style="none" fo:font-weight="normal" officeooo:rsid="002c60c5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fo:font-size="12pt" style:text-underline-style="none" fo:font-weight="normal" officeooo:rsid="00379451" officeooo:paragraph-rsid="0017092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officeooo:paragraph-rsid="0017092e" fo:hyphenate="false" fo:hyphenation-remain-char-count="2" fo:hyphenation-push-char-count="2"/>
    </style:style>
    <style:style style:name="T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style:text-underline-style="none" fo:font-weight="normal" officeooo:rsid="002c60c5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none" fo:font-weight="normal" officeooo:rsid="00443579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43579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9b963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461b04" style:font-size-asian="10.5pt" style:font-weight-asian="normal" style:font-size-complex="12pt" style:font-weight-complex="normal"/>
    </style:style>
    <style:style style:name="T10" style:family="text">
      <style:text-properties officeooo:rsid="0044357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ab33"/>
    </style:style>
    <style:style style:name="T13" style:family="text">
      <style:text-properties officeooo:rsid="001914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řezen - <text:s/><text:span text:style-name="T10">Máme rádi knížky. </text:span></text:p>
      <text:p text:style-name="P12"/>
      <text:p text:style-name="P13">Vzdělávací cíl: <text:span text:style-name="T6">Rozvíjení <text:s/>estetického <text:s/>vnímání a cítění při práci s knihou. Rozvíjení slovní zásoby, </text:span><text:span text:style-name="T7">vyjadřovacích schopností. </text:span><text:span text:style-name="T6"><text:s/>Zdokonalov</text:span><text:span text:style-name="T7">ání</text:span><text:span text:style-name="T6"> technik</text:span><text:span text:style-name="T7">y</text:span><text:span text:style-name="T6"> čtení, vníma</text:span><text:span text:style-name="T8">t</text:span><text:span text:style-name="T6"> melodi</text:span><text:span text:style-name="T8">i</text:span><text:span text:style-name="T6"> a rytmus. </text:span><text:span text:style-name="T7">Pozorování a porovnávání změn v přírodě </text:span><text:span text:style-name="T9">na jaře – upevňování učiva</text:span><text:span text:style-name="T7">. Prevence úrazu a bezpečnost při všech činnostech, které žáci provozují – ochrana svého zdraví.</text:span></text:p>
      <text:p text:style-name="P14"/>
      <text:p text:style-name="P14"/>
      <text:list xml:id="list7407309673416630883" text:style-name="WW8Num12">
        <text:list-item>
          <text:p text:style-name="P15">Probouzení přírody, na vycházkách sledujeme probíhající změny v přírodě, první jarní květiny, počasí – beseda, didaktické hry, výtvarná soutěže, vycházky. </text:p>
        </text:list-item>
        <text:list-item>
          <text:p text:style-name="P18">Zvířátka na jaře – zvířecí rodinky, mláďátka, domácí mazlíčci – děti si přinesou drobné domácí mazlíčky do ŠD ( popisují jak jejich zvířátko žije, čím se živí)</text:p>
        </text:list-item>
        <text:list-item>
          <text:p text:style-name="P19">„<text:span text:style-name="T11">Máme rádi knížky“</text:span> - společná četba, výstavka knih, výroba záložky, výroba obalu knihy, ilustrace, výtvarná soutěž, didaktické hry</text:p>
        </text:list-item>
        <text:list-item>
          <text:p text:style-name="P19"><text:span text:style-name="T11">Mezinárodní den dětské knihy</text:span> ( 2. 4. ) – návštěva knihovny</text:p>
        </text:list-item>
        <text:list-item>
          <text:p text:style-name="P20"><text:span text:style-name="T4"><text:s/></text:span><text:span text:style-name="T1">Hudební činnosti -jarní zpívání – pěvecká soutěž DO – RE – MI – </text:span><text:span text:style-name="T2">písničky o zvířátkách.</text:span></text:p>
        </text:list-item>
        <text:list-item>
          <text:p text:style-name="P20"><text:span text:style-name="T1">Významné dny v měsíci Březnu - <text:s/></text:span><text:span text:style-name="T5">21.3</text:span><text:span text:style-name="T1">. Světový den básní – recitační sout</text:span><text:span text:style-name="T3">ěž</text:span></text:p>
          <text:list>
            <text:list-item>
              <text:p text:style-name="P20"><text:span text:style-name="T4"><text:s text:c="47"/></text:span><text:span text:style-name="T1">- </text:span><text:span text:style-name="T5">28.3.</text:span><text:span text:style-name="T1"> Den učitelů- obrácená výuka</text:span></text:p>
            </text:list-item>
          </text:list>
        </text:list-item>
      </text:list>
      <text:list xml:id="list5021666422283876233" text:style-name="WW8Num10">
        <text:list-item>
          <text:p text:style-name="P16">Nemoc, úraz – co nás může ohrozit, základy první pomoci, důležitá telefonní čísla – beseda, hry, kvíz, <text:span text:style-name="T10">nácvik jednoduchého ošetření poranění.</text:span></text:p>
        </text:list-item>
        <text:list-item>
          <text:p text:style-name="P16">Míčové a sportovní hry <text:s/>v tělocvičně, pohybové hry na dětském hřišti.</text:p>
          <text:p text:style-name="P17"/>
        </text:list-item>
      </text:list>
      <text:p text:style-name="P1">( rozvíjené klíčové kompetence – kompetence k učení, řešení problémů, komunikativní, sociální a interpersonální, občanské, k trávení volného času)</text:p>
      <text:p text:style-name="P1"/>
      <text:p text:style-name="P1"/>
      <text:p text:style-name="P2">Jaro je tady : 2.3. - 6.3. 2020</text:p>
      <text:p text:style-name="P10"/>
      <text:p text:style-name="P4">- odpočinkové činnosti – beseda o změnách v přírodě, rozhovory vyprávění</text:p>
      <text:p text:style-name="P4">- pracovní činnosti – tvoření přáníček, srdíček <text:s/>ke dni žen</text:p>
      <text:p text:style-name="P4">- příprava na vyučování – sledujeme probíhající změny v přírodě</text:p>
      <text:p text:style-name="P4">- sportovní činnosti – míčové hry v tělocvičně</text:p>
      <text:p text:style-name="P4"/>
      <text:p text:style-name="P8">Jak se budí semínko : 9.3. - 13.3. 2020 </text:p>
      <text:p text:style-name="P4"/>
      <text:p text:style-name="P4">- <text:span text:style-name="T12">odpočinkové činnosti – tvořivé , stolní , společenské hry s pravidly i bez nich</text:span></text:p>
      <text:p text:style-name="P4">- <text:span text:style-name="T12">zájmové činnosti – přírodovědné – praktická ukázka jak se sází hrášek, pažitka, pozorování klíčení semínek</text:span></text:p>
      <text:p text:style-name="P4">- <text:span text:style-name="T12">zájmové činnosti – výtvarné – kresba jarních kytiček podle předlohy, výstavka</text:span></text:p>
      <text:p text:style-name="P5">-sportovní činnosti – pohybové a společenské hry v tělocvičně</text:p>
      <text:p text:style-name="P5"/>
      <text:p text:style-name="P3"/>
      <text:p text:style-name="P3"><text:soft-page-break/>Domácí mazlíček – 16.3. - 20.3. 2020</text:p>
      <text:p text:style-name="P3"/>
      <text:p text:style-name="P6">- odpočinkové činnosti – beseda – naše oblíbené zvířátko</text:p>
      <text:p text:style-name="P6">- zájmové činnosti – malba oblíbeného mazlíčka- výstavka <text:s text:c="66"/>- pracovní činnosti – výroba vlastního zvířátka z papíru, plsti, vlny</text:p>
      <text:p text:style-name="P6">- sportovní činnosti – pohybové , míčové hry v tělocvičně</text:p>
      <text:p text:style-name="P5"/>
      <text:p text:style-name="P5"/>
      <text:p text:style-name="P9">Máme rádi knížky – <text:span text:style-name="T13">23</text:span>.3. - <text:span text:style-name="T13">27.</text:span>3. 2020</text:p>
      <text:p text:style-name="P9"/>
      <text:p text:style-name="P7">- odpočinkové činnosti – společná četba , ukázka oblíbených knížek , jak správně mluvit, jazykolamy, kvízy</text:p>
      <text:p text:style-name="P7">- pracovní činnosti – tvoření záložek do knih</text:p>
      <text:p text:style-name="P7">- příprava na vyučování – rozvíjení sluchového a zrakového vnímání, mat. představ, verbálního myšlení , paměti a řeči</text:p>
      <text:p text:style-name="P7">- sportovní činnosti – vycházka v okolí naší škol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07:10:45.435000000</meta:creation-date>
    <dc:date>2020-03-02T07:44:13.826000000</dc:date>
    <meta:editing-duration>PT33M47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2" meta:word-count="402" meta:character-count="2821" meta:non-whitespace-character-count="2301"/>
  </office:meta>
</office:document-meta>
</file>